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system" style:font-pitch="variable" svg:panose-1="0 0 5 0 0 0 0 2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</office:automatic-styles>
  <office:body>
    <office:text text:use-soft-page-breaks="true">
      <text:p text:style-name="P1">DECÁLOGO DEL BUEN USO DE GRUPO DE WHATSAPP DE FAMILIAS</text:p>
      <text:p text:style-name="Standard"/>
      <text:p text:style-name="Standard"/>
      <text:p text:style-name="P2">1. Para crear el grupo, consulta siempre antes a todas las familias para saber si quieren participar en él.</text:p>
      <text:p text:style-name="P3"/>
      <text:p text:style-name="P4">2. Utiliza<text:s/>adecuadamente los cauces de participación de la escuela: cualquier duda y/o sugerencia sobre temas relacionados con el colegio deben ser transmitidos directamente al profesorado o a la Apyma en su caso.</text:p>
      <text:p text:style-name="P5"/>
      <text:p text:style-name="P6">3. En el grupo escribiremos solamente información que sea importante y que esté relacionada con la escuela.</text:p>
      <text:p text:style-name="P7"/>
      <text:p text:style-name="P8">4. Los temas tratados en el grupo deberán ser asuntos significativos para todo el alumnado.</text:p>
      <text:p text:style-name="P9"/>
      <text:p text:style-name="P10">5. El grupo de whatsapp no es un espacio para hacer comentarios ni valoraciones sobre docentes, otros padres/madres u otros alumnos/as.</text:p>
      <text:p text:style-name="P11"/>
      <text:p text:style-name="P12">6. Si ves que la participación en el grupo no está siendo respetuosa, intenta frenarla.</text:p>
      <text:p text:style-name="P13"/>
      <text:p text:style-name="P14">7. Queda prohibido usar el grupo para difundir vídeos, fotos o informaciones personales de docentes, padres/madres o alumnos/as.</text:p>
      <text:p text:style-name="P15"/>
      <text:p text:style-name="P16">8. Cada niño/a tendrá que ser responsable de sus tareas, por lo tanto las familias podrán utilizar el grupo de manera concreta y puntual para preguntar sobre ellas.</text:p>
      <text:p text:style-name="P17"/>
      <text:p text:style-name="P18">9. Si tienes que trasladar información a alguna familia en concreto dirígete a ella de forma privada en vez de usar el grupo para ello.</text:p>
      <text:p text:style-name="P19"/>
      <text:p text:style-name="P20">10. Recordad que es necesario el buen uso del grupo de whatsapp para garantizar<text:s/>el correcto funcionamiento y la buena convivencia del centro escolar.<text:s/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system" style:font-pitch="variable" svg:panose-1="0 0 5 0 0 0 0 2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0-02-03T11:33:00Z</meta:creation-date>
    <dc:date>2020-03-31T11:41:00Z</dc:date>
    <meta:template xlink:href="Normal.dotm" xlink:type="simple"/>
    <meta:editing-cycles>6</meta:editing-cycles>
    <meta:editing-duration>PT1620S</meta:editing-duration>
    <meta:document-statistic meta:page-count="1" meta:paragraph-count="2" meta:word-count="214" meta:character-count="1392" meta:row-count="9" meta:non-whitespace-character-count="1180"/>
  </office:meta>
</office:document-meta>
</file>