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system" style:font-pitch="variable" svg:panose-1="0 0 5 0 0 0 0 2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FAMILIEN WHATSAPP TALDEEN ERABILERA EGOKIAREN DEKALOGOA</text:p>
      <text:p text:style-name="Standard"/>
      <text:p text:style-name="Standard"/>
      <text:p text:style-name="P2">1. Taldea eratzean, aurretik familia guztiak kontsultatu bertan parte hartu nahi duten edo ez jakiteko.</text:p>
      <text:p text:style-name="P3"/>
      <text:p text:style-name="P4">2. Eskolako parte<text:s/>hartze bideak modu egokian erabili: eskolarekin erlazionatutako edozein gaiaren inguruko zalantza edota proposamena zuzenean irakasleei edo, bere kasuan, Guraso Elkarteari transmititu. <text:s/></text:p>
      <text:p text:style-name="P5"/>
      <text:p text:style-name="P6">3. Taldean bakarrik garrantzitsua den eta eskolarekin zerikusia duen informazioa idatziko dugu.</text:p>
      <text:p text:style-name="P7"/>
      <text:p text:style-name="P8">4. Taldean landutako gaiak ikasle guztiendako adierazgarriak izan behar dira.</text:p>
      <text:p text:style-name="P9"/>
      <text:p text:style-name="P10">5. Whatsapp taldea ez da irakasle, beste guraso edo ikasleen inguruko azalpen ezta balorazioak egiteko lekua. <text:s/></text:p>
      <text:p text:style-name="P11"/>
      <text:p text:style-name="P12">6. Taldean egiten den parte hartzea errespetuz ez bada egiten ari, saia zaitez gelditzen.</text:p>
      <text:p text:style-name="P13"/>
      <text:p text:style-name="P14">7. Guztiz debekatuta dago taldean irakasle, guraso edo ikasleen bideoak, argazkiak edota informazio pertsonalak zabaltzea.</text:p>
      <text:p text:style-name="P15"/>
      <text:p text:style-name="P16">8.<text:s/>Ikasle bakoitza egin behar dituen lanen arduraduna da beraz, familiek<text:s/>honen inguruan galderak egin ahalko dituzte taldean une zehatz eta puntualetan.</text:p>
      <text:p text:style-name="P17"/>
      <text:p text:style-name="P18">9. Familia zehatz bati informazioa bidali nahi baduzu, taldea erabili beharrean, berarekin zuzenean jar zaitez harremanetan modu pribatu batean.</text:p>
      <text:p text:style-name="P19"/>
      <text:p text:style-name="P20">10. Oroitu eskolako funtzionamendu eta elkarbizitza hobetzearren, whatsapp taldeen erabilera egokia egitea guztiz beharrezkoa dela. 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system" style:font-pitch="variable" svg:panose-1="0 0 5 0 0 0 0 2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2-03T11:33:00Z</meta:creation-date>
    <dc:date>2020-03-31T11:42:00Z</dc:date>
    <meta:template xlink:href="Normal.dotm" xlink:type="simple"/>
    <meta:editing-cycles>6</meta:editing-cycles>
    <meta:editing-duration>PT1680S</meta:editing-duration>
    <meta:document-statistic meta:page-count="1" meta:paragraph-count="2" meta:word-count="201" meta:character-count="1306" meta:row-count="9" meta:non-whitespace-character-count="1107"/>
  </office:meta>
</office:document-meta>
</file>